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8B0000018B903A573EF2CBD1FA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erif" officeooo:rsid="001afa33" officeooo:paragraph-rsid="001afa33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normal" style:text-underline-style="none" fo:font-weight="normal" officeooo:rsid="001afa33" officeooo:paragraph-rsid="001afa33" fo:background-color="#dddddd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style:text-underline-style="none" fo:font-weight="normal" officeooo:rsid="001afa33" officeooo:paragraph-rsid="001afa33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style:text-underline-style="none" fo:font-weight="bold" officeooo:rsid="001afa33" officeooo:paragraph-rsid="001afa33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Liberation Serif" fo:font-style="italic" fo:font-weight="bold" officeooo:rsid="001afa33" officeooo:paragraph-rsid="001afa33" style:font-style-asian="italic" style:font-weight-asian="bold" style:font-style-complex="italic" style:font-weight-complex="bold"/>
    </style:style>
    <style:style style:name="P6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Bookman Old Style" fo:font-size="10pt" fo:font-style="italic" style:text-underline-style="none" fo:font-weight="normal" officeooo:rsid="001afa33" officeooo:paragraph-rsid="001afa33" style:font-size-asian="10pt" style:font-style-asian="italic" style:font-weight-asian="normal" style:font-name-complex="Bookman Old Style" style:font-style-complex="italic" style:font-weight-complex="normal"/>
    </style:style>
    <style:style style:name="P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size="10pt" fo:font-style="italic" style:text-underline-style="none" fo:font-weight="normal" officeooo:rsid="001afa33" officeooo:paragraph-rsid="001afa33" style:font-size-asian="10pt" style:font-style-asian="italic" style:font-weight-asian="normal" style:font-name-complex="Bookman Old Style" style:font-style-complex="italic" style:font-weight-complex="normal"/>
    </style:style>
    <style:style style:name="P8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style="italic" style:text-underline-style="none" fo:font-weight="normal" officeooo:rsid="001e26f4" officeooo:paragraph-rsid="001e26f4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P9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style="italic" style:text-underline-style="none" fo:font-weight="normal" officeooo:rsid="00245634" officeooo:paragraph-rsid="00245634" style:font-name-asian="Arial Unicode MS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P10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style="italic" style:text-underline-style="none" fo:font-weight="bold" officeooo:rsid="00245634" officeooo:paragraph-rsid="00245634" style:font-name-asian="Arial Unicode MS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P11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style="normal" style:text-underline-style="none" fo:font-weight="normal" officeooo:rsid="001e26f4" officeooo:paragraph-rsid="001e26f4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12" style:family="paragraph" style:parent-style-name="Normale_20__28_Web_29_">
      <style:paragraph-properties fo:margin-top="0cm" fo:margin-bottom="0cm" loext:contextual-spacing="false" fo:line-height="200%" fo:text-align="center" style:justify-single-word="false"/>
      <style:text-properties style:font-name="Liberation Serif" fo:font-size="12pt" fo:font-style="normal" style:text-underline-style="none" fo:font-weight="normal" officeooo:rsid="001afa33" officeooo:paragraph-rsid="001afa33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3" style:family="paragraph" style:parent-style-name="Normale_20__28_Web_29_">
      <style:paragraph-properties fo:margin-top="0cm" fo:margin-bottom="0cm" loext:contextual-spacing="false" fo:line-height="200%" fo:text-align="justify" style:justify-single-word="false"/>
      <style:text-properties style:font-name="Liberation Serif" fo:font-size="12pt" fo:font-style="normal" style:text-underline-style="none" fo:font-weight="normal" officeooo:rsid="001afa33" officeooo:paragraph-rsid="001afa33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4" style:family="paragraph" style:parent-style-name="Normale_20__28_Web_29_">
      <style:paragraph-properties fo:margin-top="0cm" fo:margin-bottom="0cm" loext:contextual-spacing="false" fo:line-height="200%" fo:text-align="justify" style:justify-single-word="false"/>
      <style:text-properties style:font-name="Liberation Serif" fo:font-size="12pt" fo:font-style="normal" style:text-underline-style="none" fo:font-weight="normal" officeooo:rsid="001afa33" officeooo:paragraph-rsid="001e26f4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style:text-underline-style="none" fo:font-weight="normal" officeooo:rsid="001e26f4" officeooo:paragraph-rsid="001e26f4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16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style:text-underline-style="none" fo:font-weight="normal" officeooo:rsid="001e26f4" officeooo:paragraph-rsid="001e26f4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17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normal" style:text-underline-style="none" fo:font-weight="normal" officeooo:rsid="001e26f4" officeooo:paragraph-rsid="001e26f4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18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normal" style:text-underline-style="none" fo:font-weight="normal" officeooo:rsid="001f6ba5" officeooo:paragraph-rsid="001f6ba5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1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normal" style:text-underline-style="none" fo:font-weight="normal" officeooo:rsid="0022bb27" officeooo:paragraph-rsid="0022bb27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normal" style:text-underline-style="none" fo:font-weight="normal" officeooo:rsid="0022bb27" officeooo:paragraph-rsid="0022bb27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1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normal" style:text-underline-style="none" fo:font-weight="normal" officeooo:rsid="0022bb27" officeooo:paragraph-rsid="00234d02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2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style:text-underline-style="none" fo:font-weight="normal" officeooo:rsid="00245634" officeooo:paragraph-rsid="00245634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3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style:text-underline-style="none" fo:font-weight="normal" officeooo:rsid="00245634" officeooo:paragraph-rsid="00245634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4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style:font-name="Liberation Serif" fo:font-size="12pt" fo:font-style="normal" style:text-underline-style="none" fo:font-weight="normal" officeooo:rsid="00245634" officeooo:paragraph-rsid="00245634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5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style:font-name="Liberation Serif" fo:font-size="12pt" fo:font-style="normal" style:text-underline-style="none" fo:font-weight="normal" officeooo:rsid="00234d02" officeooo:paragraph-rsid="00245634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normal" style:text-underline-style="none" fo:font-weight="normal" officeooo:rsid="001f6ba5" officeooo:paragraph-rsid="001f6ba5" fo:background-color="transparent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7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normal" style:text-underline-style="none" fo:font-weight="normal" officeooo:rsid="001f6ba5" officeooo:paragraph-rsid="00251881" fo:background-color="transparent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28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style:text-underline-style="none" fo:font-weight="bold" officeooo:rsid="001e26f4" officeooo:paragraph-rsid="001e26f4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P29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style:text-underline-style="none" fo:font-weight="bold" officeooo:rsid="001e26f4" officeooo:paragraph-rsid="001e26f4" style:font-size-asian="10.5pt" style:font-style-asian="normal" style:font-weight-asian="bold" style:font-name-complex="Bookman Old Style" style:font-size-complex="12pt" style:font-style-complex="normal" style:font-weight-complex="bold"/>
    </style:style>
    <style:style style:name="P30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style:text-underline-style="none" fo:font-weight="bold" officeooo:rsid="001e26f4" officeooo:paragraph-rsid="00245634" style:font-name-asian="Arial Unicode MS" style:font-size-asian="10.5pt" style:font-style-asian="normal" style:font-weight-asian="bold" style:font-name-complex="Bookman Old Style" style:font-size-complex="12pt" style:font-style-complex="normal" style:font-weight-complex="bold"/>
    </style:style>
    <style:style style:name="P31" style:family="paragraph" style:parent-style-name="Normale_20__28_Web_29_">
      <loext:graphic-properties draw:fill-image-width="0cm" draw:fill-image-height="0cm"/>
      <style:paragraph-properties fo:margin-top="0cm" fo:margin-bottom="0cm" loext:contextual-spacing="false" fo:line-height="150%" fo:text-align="center" style:justify-single-word="false"/>
      <style:text-properties style:font-name="Liberation Serif" fo:font-size="12pt" fo:font-style="normal" style:text-underline-style="none" fo:font-weight="bold" officeooo:rsid="001e26f4" officeooo:paragraph-rsid="00234d02" style:font-name-asian="Arial Unicode MS" style:font-size-asian="10.5pt" style:font-style-asian="normal" style:font-weight-asian="bold" style:font-name-complex="Bookman Old Style" style:font-size-complex="12pt" style:font-style-complex="normal" style:font-weight-complex="bold"/>
    </style:style>
    <style:style style:name="P32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style:font-name="Liberation Serif" fo:font-size="12pt" fo:font-style="normal" style:text-underline-style="none" fo:font-weight="bold" officeooo:rsid="00245634" officeooo:paragraph-rsid="00245634" style:font-name-asian="Arial Unicode MS" style:font-size-asian="10.5pt" style:font-style-asian="normal" style:font-weight-asian="bold" style:font-name-complex="Bookman Old Style" style:font-size-complex="12pt" style:font-style-complex="normal" style:font-weight-complex="bold"/>
    </style:style>
    <style:style style:name="P33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style:text-underline-style="none" fo:font-weight="bold" officeooo:rsid="00245634" officeooo:paragraph-rsid="00245634" style:font-name-asian="Arial Unicode MS" style:font-size-asian="10.5pt" style:font-style-asian="normal" style:font-weight-asian="bold" style:font-name-complex="Bookman Old Style" style:font-size-complex="12pt" style:font-style-complex="normal" style:font-weight-complex="bold"/>
    </style:style>
    <style:style style:name="P34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style:text-underline-style="none" fo:font-weight="bold" officeooo:rsid="00234d02" officeooo:paragraph-rsid="00234d02" style:font-name-asian="Arial Unicode MS" style:font-size-asian="10.5pt" style:font-style-asian="normal" style:font-weight-asian="bold" style:font-name-complex="Bookman Old Style" style:font-size-complex="12pt" style:font-style-complex="normal" style:font-weight-complex="bold"/>
    </style:style>
    <style:style style:name="P35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style="italic" style:text-underline-style="none" fo:font-weight="normal" officeooo:rsid="00234d02" officeooo:paragraph-rsid="00234d02" style:font-name-asian="Arial Unicode MS" style:font-size-asian="10.5pt" style:font-style-asian="italic" style:font-weight-asian="normal" style:font-name-complex="Bookman Old Style" style:font-size-complex="12pt" style:font-style-complex="italic" style:font-weight-complex="normal"/>
    </style:style>
    <style:style style:name="P36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Liberation Serif" fo:font-size="12pt" fo:font-style="italic" style:text-underline-style="none" fo:font-weight="normal" officeooo:rsid="0022bb27" officeooo:paragraph-rsid="001e26f4" style:font-name-asian="Arial Unicode MS" style:font-size-asian="10.5pt" style:font-style-asian="italic" style:font-weight-asian="normal" style:font-name-complex="Bookman Old Style" style:font-size-complex="12pt" style:font-style-complex="italic" style:font-weight-complex="normal"/>
    </style:style>
    <style:style style:name="P37" style:family="paragraph" style:parent-style-name="Normale_20__28_Web_29_">
      <style:paragraph-properties fo:margin-top="0cm" fo:margin-bottom="0cm" loext:contextual-spacing="false" fo:line-height="200%" fo:text-align="justify" style:justify-single-word="false"/>
      <style:text-properties style:font-name="Liberation Serif" fo:font-size="10.5pt" fo:font-style="italic" style:text-underline-style="none" fo:font-weight="normal" officeooo:rsid="001afa33" officeooo:paragraph-rsid="001afa33" style:font-size-asian="10.5pt" style:font-style-asian="italic" style:font-weight-asian="normal" style:font-name-complex="Bookman Old Style" style:font-size-complex="10.5pt" style:font-style-complex="italic" style:font-weight-complex="normal"/>
    </style:style>
    <style:style style:name="P38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fo:font-size="10pt" officeooo:rsid="001e26f4" officeooo:paragraph-rsid="001e26f4" style:font-size-asian="10pt" style:font-size-complex="10pt"/>
    </style:style>
    <style:style style:name="P39" style:family="paragraph" style:parent-style-name="Normale_20__28_Web_29_">
      <style:paragraph-properties fo:margin-top="0cm" fo:margin-bottom="0cm" loext:contextual-spacing="false" fo:line-height="200%" fo:text-align="center" style:justify-single-word="false"/>
      <style:text-properties fo:font-weight="bold" officeooo:rsid="001e26f4" officeooo:paragraph-rsid="001e26f4" style:font-weight-asian="bold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2pt" fo:font-style="normal" officeooo:rsid="001e26f4" officeooo:paragraph-rsid="001f6ba5" style:font-size-asian="10.5pt" style:font-style-asian="normal" style:font-size-complex="12pt" style:font-style-complex="normal"/>
    </style:style>
    <style:style style:name="P41" style:family="paragraph" style:parent-style-name="List_20_Paragraph" style:master-page-name="">
      <loext:graphic-properties draw:fill="none"/>
      <style:paragraph-properties fo:margin-left="0.4cm" fo:margin-right="0cm" fo:margin-top="0cm" fo:margin-bottom="0.106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94cm"/>
        </style:tab-stops>
      </style:paragraph-properties>
      <style:text-properties officeooo:paragraph-rsid="00251881" fo:background-color="transparent"/>
    </style:style>
    <style:style style:name="P42" style:family="paragraph" style:parent-style-name="Normale_20__28_Web_29_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 fo:background-color="transparent"/>
      <style:text-properties style:font-name="Liberation Serif" fo:font-size="12pt" fo:font-style="normal" style:text-underline-style="none" fo:font-weight="normal" officeooo:rsid="001f6ba5" officeooo:paragraph-rsid="00251881" fo:background-color="transparent" style:font-size-asian="10.5pt" style:font-style-asian="normal" style:font-weight-asian="normal" style:font-name-complex="Bookman Old Style" style:font-size-complex="12pt" style:font-style-complex="normal" style:font-weight-complex="normal" fo:hyphenate="true" fo:hyphenation-remain-char-count="2" fo:hyphenation-push-char-count="2"/>
    </style:style>
    <style:style style:name="P43" style:family="paragraph" style:parent-style-name="Normale_20__28_Web_29_" style:list-style-name="L1">
      <style:paragraph-properties fo:margin-top="0cm" fo:margin-bottom="0cm" loext:contextual-spacing="false" fo:line-height="200%" fo:text-align="justify" style:justify-single-word="false"/>
      <style:text-properties style:font-name="Liberation Serif" fo:font-size="12pt" fo:font-style="normal" style:text-underline-style="none" fo:font-weight="normal" officeooo:rsid="001afa33" officeooo:paragraph-rsid="001cc1a4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4" style:family="paragraph" style:parent-style-name="Normale_20__28_Web_29_" style:list-style-name="L3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style:text-underline-style="none" fo:font-weight="normal" officeooo:rsid="001e26f4" officeooo:paragraph-rsid="001e26f4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P45" style:family="paragraph" style:parent-style-name="Normale_20__28_Web_29_" style:list-style-name="L2">
      <style:paragraph-properties fo:margin-top="0cm" fo:margin-bottom="0cm" loext:contextual-spacing="false" fo:line-height="200%" fo:text-align="justify" style:justify-single-word="false"/>
      <style:text-properties officeooo:paragraph-rsid="001cc1a4"/>
    </style:style>
    <style:style style:name="P46" style:family="paragraph" style:parent-style-name="Normale_20__28_Web_29_" style:list-style-name="L2">
      <style:paragraph-properties fo:margin-top="0cm" fo:margin-bottom="0cm" loext:contextual-spacing="false" fo:line-height="200%" fo:text-align="justify" style:justify-single-word="false"/>
      <style:text-properties officeooo:paragraph-rsid="001e26f4"/>
    </style:style>
    <style:style style:name="P47" style:family="paragraph" style:parent-style-name="Normale_20__28_Web_29_" style:list-style-name="L4">
      <loext:graphic-properties draw:fill-image-width="0cm" draw:fill-image-height="0cm"/>
      <style:paragraph-properties fo:margin-top="0cm" fo:margin-bottom="0cm" loext:contextual-spacing="false" fo:line-height="115%" fo:text-align="justify" style:justify-single-word="false"/>
      <style:text-properties officeooo:paragraph-rsid="00245634"/>
    </style:style>
    <style:style style:name="P48" style:family="paragraph" style:parent-style-name="List_20_Paragraph" style:list-style-name="L4">
      <style:paragraph-properties fo:margin-top="0cm" fo:margin-bottom="0.101cm" loext:contextual-spacing="false" fo:line-height="115%" fo:text-align="justify" style:justify-single-word="false" fo:orphans="2" fo:widows="2" style:writing-mode="lr-tb"/>
      <style:text-properties style:use-window-font-color="true" style:font-name="Liberation Serif" fo:font-size="12pt" fo:font-style="normal" style:text-underline-style="none" fo:font-weight="normal" officeooo:rsid="00234d02" officeooo:paragraph-rsid="002713df" fo:background-color="transparent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fo:font-style="normal" style:text-underline-style="none" fo:font-weight="normal" officeooo:rsid="001afa33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4" style:family="text">
      <style:text-properties style:font-name="Liberation Serif" fo:font-size="12pt" fo:font-style="normal" style:text-underline-style="none" fo:font-weight="normal" officeooo:rsid="001cc1a4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5" style:family="text">
      <style:text-properties style:font-name="Liberation Serif" fo:font-size="12pt" fo:font-style="normal" style:text-underline-style="none" fo:font-weight="normal" officeooo:rsid="001e26f4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6" style:family="text">
      <style:text-properties style:font-name="Liberation Serif" fo:font-size="12pt" fo:font-style="normal" style:text-underline-style="none" fo:font-weight="normal" officeooo:rsid="00234d02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7" style:family="text">
      <style:text-properties style:font-name="Liberation Serif" fo:font-size="12pt" fo:font-style="normal" style:text-underline-style="none" fo:font-weight="normal" officeooo:rsid="00251881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style:text-underline-style="none" fo:font-weight="normal" officeooo:rsid="001f6ba5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9" style:family="text">
      <style:text-properties style:font-name="Liberation Serif" fo:font-size="12pt" fo:font-style="normal" style:text-underline-style="none" fo:font-weight="normal" officeooo:rsid="00234d02" fo:background-color="transparent" loext:char-shading-value="0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0" style:family="text">
      <style:text-properties style:font-name="Liberation Serif" fo:font-size="12pt" fo:font-style="normal" style:text-underline-style="none" fo:font-weight="normal" officeooo:rsid="001afa33" fo:background-color="transparent" loext:char-shading-value="0" style:font-name-asian="Arial Unicode MS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1" style:family="text">
      <style:text-properties style:font-name="Liberation Serif" fo:font-size="12pt" fo:font-style="normal" style:text-underline-style="none" style:font-size-asian="12pt" style:font-style-asian="normal" style:font-name-complex="Bookman Old Style" style:font-size-complex="12pt" style:font-style-complex="normal"/>
    </style:style>
    <style:style style:name="T12" style:family="text">
      <style:text-properties style:font-name="Liberation Serif" fo:font-size="12pt" fo:font-style="normal" style:text-underline-style="none" officeooo:rsid="001afa33" style:font-size-asian="12pt" style:font-style-asian="normal" style:font-name-complex="Bookman Old Style" style:font-size-complex="12pt" style:font-style-complex="normal"/>
    </style:style>
    <style:style style:name="T13" style:family="text">
      <style:text-properties style:font-name="Liberation Serif" fo:font-style="normal" style:text-underline-style="none" fo:font-weight="normal" style:font-style-asian="normal" style:font-weight-asian="normal" style:font-name-complex="Bookman Old Style" style:font-style-complex="normal" style:font-weight-complex="normal"/>
    </style:style>
    <style:style style:name="T14" style:family="text">
      <style:text-properties style:font-name="Liberation Serif" fo:font-style="normal" style:text-underline-style="solid" style:text-underline-width="auto" style:text-underline-color="font-color" fo:font-weight="normal" style:font-style-asian="normal" style:font-weight-asian="normal" style:font-name-complex="Bookman Old Style" style:font-style-complex="normal" style:font-weight-complex="normal"/>
    </style:style>
    <style:style style:name="T15" style:family="text">
      <style:text-properties style:font-name="Liberation Serif" style:text-underline-style="none" fo:font-weight="normal" style:font-weight-asian="normal" style:font-name-complex="Bookman Old Style" style:font-weight-complex="normal"/>
    </style:style>
    <style:style style:name="T16" style:family="text">
      <style:text-properties style:font-name="Liberation Serif" style:text-underline-style="none" fo:font-weight="normal" officeooo:rsid="001f6ba5" style:font-weight-asian="normal" style:font-name-complex="Bookman Old Style" style:font-weight-complex="normal"/>
    </style:style>
    <style:style style:name="T17" style:family="text">
      <style:text-properties officeooo:rsid="0022bb27"/>
    </style:style>
    <style:style style:name="T18" style:family="text">
      <style:text-properties fo:font-size="10.5pt" fo:font-style="italic" style:font-style-asian="italic" style:font-size-complex="10.5pt" style:font-style-complex="italic"/>
    </style:style>
    <style:style style:name="T19" style:family="text">
      <style:text-properties officeooo:rsid="00234d0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weight="bold" style:font-weight-asian="bold" style:font-weight-complex="bold"/>
    </style:style>
    <style:style style:name="T23" style:family="text">
      <style:text-properties fo:color="#000000" style:font-name="Times New Roman" officeooo:rsid="00248727"/>
    </style:style>
    <style:style style:name="T24" style:family="text">
      <style:text-properties fo:color="#000000" style:font-name="Times New Roman" officeooo:rsid="002713df"/>
    </style:style>
    <style:style style:name="T25" style:family="text">
      <style:text-properties fo:color="#000000" style:letter-kerning="true" style:font-name-asian="Arial Unicode MS"/>
    </style:style>
    <style:style style:name="T26" style:family="text">
      <style:text-properties fo:color="#000000" officeooo:rsid="00251881" style:letter-kerning="true" style:font-name-asian="Arial Unicode MS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713df"/>
    </style:style>
    <style:style style:name="T30" style:family="text">
      <style:text-properties style:text-underline-style="solid" style:text-underline-width="auto" style:text-underline-color="font-color" officeooo:rsid="00234d02"/>
    </style:style>
    <style:style style:name="T31" style:family="text">
      <style:text-properties officeooo:rsid="0028759b"/>
    </style:style>
    <text:list-style style:name="L1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1"><text:tab/>Allegato 1</text:span>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OGGETTO: Istanza di iscrizione all’Albo dei professionisti da utilizzare per il conferimento di servizi di arbitrato, conciliazione, rappresentanza legale e consulenza legale (art. 17,comma 1lett. c) e lett. d) numero 1 e 2 del D.Lgs. n. 50/2016.</text:p>
          </table:table-cell>
        </table:table-row>
      </table:table>
      <text:p text:style-name="P3"/>
      <text:p text:style-name="P3"/>
      <text:p text:style-name="P3"><text:tab/><text:tab/><text:tab/><text:tab/><text:tab/><text:tab/><text:tab/><text:tab/><text:tab/><text:span text:style-name="T28">Spett.le </text:span></text:p>
      <text:p text:style-name="P4"><text:tab/><text:tab/><text:tab/><text:tab/><text:tab/><text:tab/><text:tab/><text:tab/><text:tab/>Comune di Capraia e Limite</text:p>
      <text:p text:style-name="P6"><text:span text:style-name="T2"><text:tab/><text:tab/><text:tab/><text:tab/><text:tab/><text:tab/>PEC: </text:span><text:a xlink:type="simple" xlink:href="mailto:comune.capraia-e-limite@postacert.toscana.it" text:style-name="Internet_20_link" text:visited-style-name="Visited_20_Internet_20_Link"><text:span text:style-name="T2">comune.capraia-e-limite@postacert.toscana.it</text:span></text:a></text:p>
      <text:p text:style-name="P7"/>
      <text:p text:style-name="P12"/>
      <text:p text:style-name="P13">Il/La sottoscritto/a ___________________________________, nato/a a ______________________</text:p>
      <text:p text:style-name="P13">C.F.: ______________________________ P. IVA: ______________________________residente a _____________________________________ indirizzo: __________________________________ </text:p>
      <text:p text:style-name="P13">domicilio (se diverso dalla residenza): ___________________________________________ Tel. _______________ Fax ________________________ e-mail: ______________________________</text:p>
      <text:p text:style-name="P13">PEC: _______________________________________________ <text:s text:c="2"/></text:p>
      <text:p text:style-name="P37">(barrare l’opzione)</text:p>
      <text:list xml:id="list4258393373" text:style-name="L1">
        <text:list-item>
          <text:p text:style-name="P43">professionista singolo con studio a _____________________________________ indirizzo: _____________________________________________ C.F.: ________________________ P. IVA: _____________________ Tel. _________________ Fax _____________________ e-mail: _______________________________PEC: _______________________________ <text:s text:c="2"/></text:p>
        </text:list-item>
      </text:list>
      <text:list xml:id="list768596947" text:style-name="L2">
        <text:list-item>
          <text:p text:style-name="P45"><text:span text:style-name="T3">professionista </text:span><text:span text:style-name="T4">socio della società fra professionisti</text:span><text:span text:style-name="T3"> con </text:span><text:span text:style-name="T5">sede</text:span><text:span text:style-name="T3"> a _____________________________ indirizzo: __________________________________ C.F.: ________________________ P. IVA: _____________________ Tel. _________________ Fax _____________________ e-mail: _______________________________PEC: _______________________________</text:span></text:p>
        </text:list-item>
        <text:list-item>
          <text:p text:style-name="P46"><text:span text:style-name="T3">professionista </text:span><text:span text:style-name="T5">partecipante all’associazione </text:span><text:span text:style-name="T4">fra professionisti</text:span><text:span text:style-name="T3"> con </text:span><text:span text:style-name="T5">sede</text:span><text:span text:style-name="T3"> a _____________________________ indirizzo: __________________________________ C.F.: ________________________ P. IVA: _____________________ Tel. </text:span><text:soft-page-break/><text:span text:style-name="T3">_________________ Fax _____________________ e-mail: _______________________________PEC: _______________________________</text:span></text:p>
        </text:list-item>
      </text:list>
      <text:p text:style-name="P14"/>
      <text:p text:style-name="P39"><text:span text:style-name="T12">C</text:span><text:span text:style-name="T11">HIEDE</text:span></text:p>
      <text:p text:style-name="P28">L’ISCRIZIONE ALL’ALBO IN OGGETTO NELLE SEGUENTI SEZIONI:</text:p>
      <text:p text:style-name="P38"><text:span text:style-name="T14">(MASSIMO DUE)</text:span><text:span text:style-name="T13"> </text:span></text:p>
      <text:p text:style-name="P11"/>
      <text:list xml:id="list124913130" text:style-name="L3">
        <text:list-item>
          <text:p text:style-name="P44">SEZIONE __________________________</text:p>
        </text:list-item>
        <text:list-item>
          <text:p text:style-name="P44">SEZIONE __________________________</text:p>
        </text:list-item>
      </text:list>
      <text:p text:style-name="P15"/>
      <text:p text:style-name="P16"/>
      <text:p text:style-name="P29">A TAL FINE DICHIARA:</text:p>
      <text:p text:style-name="P8">IN CONFORMITÀ AL D.P.R. N. 445/2000, CONSAPEVOLE DELLE RESPONSABILITÀ PENALI </text:p>
      <text:p text:style-name="P8">IN CASO DI DICHIARAZIONI MENDACI</text:p>
      <text:p text:style-name="P8"/>
      <text:p text:style-name="P17">1. di aver attentamente letto e di accettare il Regolamento per la costituzione dell’Albo di professionisti da utilizzare per il conferimento di servizi di arbitrato, conciliazione, rappresentanza legale e consulenza legale (art. 17, comma 1 lett. c) e lett. d) numero 1 e 2 del D.Lgs. n. 50/2016;</text:p>
      <text:p text:style-name="P40"><text:span text:style-name="T16">2</text:span><text:span text:style-name="T15">. di aver attentamente letto e di accettare il Codice</text:span><text:span text:style-name="T16"> disciplinare dei dipendenti del Comune di Capraia e Limite pubblicato sul sito Internet del Comune all’interno della sezione Amministrazione Trasparente;</text:span></text:p>
      <text:p text:style-name="P18">3. di possedere la cittadinanza di uno dei Paesi dell’Unione Europea;</text:p>
      <text:p text:style-name="P18">4. di godere dei diritti civili e politici;</text:p>
      <text:p text:style-name="P26">5. la propria piena capacità di contrarre con la Pubblica Amministrazione;</text:p>
      <text:p text:style-name="P42">6. <text:span text:style-name="T25"><text:s/></text:span><text:span text:style-name="T26">di essere in </text:span><text:span text:style-name="T25">possesso dei requisiti di ordine generale di cui all’art. 80 D.Lgs. 50/2016, come integrato e modificato dal D.Lgs. n. 56/2017;</text:span></text:p>
      <text:p text:style-name="P41"><text:span text:style-name="T7">7. l’</text:span><text:span text:style-name="T8">insussistenza di cause di inconferibilità e/o incompatibilità ai sensi del D.Lgs. 39/2013, in materia di incarichi presso le P.A.;</text:span></text:p>
      <text:p text:style-name="P27"><text:span text:style-name="T29">8. l’</text:span>assenza di gravi sanzioni disciplinari attivate dall'ordine di appartenenza, in relazione all'esercizio della propria attività professionale;</text:p>
      <text:p text:style-name="P18"><text:span text:style-name="T29">9</text:span>. di non avere – alla data attuale – in proprio o in qualità di difensore di altre parti, cause promosse contro il Comune di Capraia e Limite;</text:p>
      <text:p text:style-name="P18"><text:span text:style-name="T29">10</text:span>. di essere in regola con gli obblighi <text:s/><text:span text:style-name="T17">relativi al pagamento dei contributi previdenziali</text:span> <text:span text:style-name="T17">e assistenziali;</text:span></text:p>
      <text:p text:style-name="P19">1<text:span text:style-name="T29">1</text:span>. che il proprio codice fiscale è: _____________________;</text:p>
      <text:p text:style-name="P19">1<text:span text:style-name="T29">2</text:span>. che la casella di poste elettronica certificata è: ______________________________________;</text:p>
      <text:p text:style-name="P20">1<text:span text:style-name="T29">3</text:span>. che il proprio recapito telefonico è: ____________________ e il fax è: __________________;</text:p>
      <text:p text:style-name="P20"><text:soft-page-break/>1<text:span text:style-name="T29">4</text:span>. <text:s/>O (<text:span text:style-name="T18">eventuale: barrare solo se posseduta</text:span>) di possedere la seguente certificazione di qualità UNI EN ISO ___________________________;</text:p>
      <text:p text:style-name="P20">1<text:span text:style-name="T29">5</text:span>. <text:s/>O (<text:span text:style-name="T18">eventuale: barrare solo se posseduta</text:span>) di possedere l’abilitazione al patrocinio avanti le Giurisdizioni superiori ovvero _________________________________________ dal ________________;</text:p>
      <text:p text:style-name="P21">1<text:span text:style-name="T29">6</text:span>. di <text:span text:style-name="T19">essere iscritto all’Albo professionale degli Avvocati di ______________________ al n. ____ da ____ anni;</text:span></text:p>
      <text:p text:style-name="P21">1<text:span text:style-name="T29">7</text:span>. di <text:span text:style-name="T19">possedere una polizza RC professionale </text:span><text:span text:style-name="T30">obbligatoria</text:span><text:span text:style-name="T19">. Di seguito gli estremi della stessa:</text:span></text:p>
      <text:p text:style-name="P35">polizza n. ____________________ rilasciata in data _________________ da ________________________________________ massimali: ______________________________</text:p>
      <text:p text:style-name="P36"/>
      <text:p text:style-name="P34">SI OBBLIGA</text:p>
      <text:p text:style-name="P31"><text:s/><text:span text:style-name="T20"><text:s/></text:span></text:p>
      <text:list xml:id="list3461037288" text:style-name="L4">
        <text:list-item>
          <text:p text:style-name="P47"><text:span text:style-name="T6">a comunicare al Comune di Capraia e Limite con tempestività il sopraggiungere di nuove situazioni ostative al mantenimento dell’iscrizione all’Albo</text:span><text:span text:style-name="T9"> </text:span><text:span text:style-name="T10">dei professionisti </text:span><text:span text:style-name="T9">i</text:span><text:span text:style-name="T6">n cui con la presente si chiede l’iscrizione;</text:span></text:p>
        </text:list-item>
        <text:list-item>
          <text:p text:style-name="P48"><text:span text:style-name="T29">a </text:span>rispettare le disposizioni contenute nel regolamento <text:span text:style-name="T31">approvato con deliberazione C.C. n. 46 del 31/10/2017</text:span> e nel vigente Codice di comportamento d<text:span text:style-name="T31">e</text:span>l Comune <text:span text:style-name="T31">di Capraia e Limite</text:span>;</text:p>
        </text:list-item>
      </text:list>
      <text:p text:style-name="P25"/>
      <text:p text:style-name="P33">ALLEGA</text:p>
      <text:p text:style-name="P30"/>
      <text:p text:style-name="P23">il proprio curriculum vitae formato europeo aggiornato e firmato digitalmente</text:p>
      <text:p text:style-name="P23"/>
      <text:p text:style-name="P22"/>
      <text:p text:style-name="P33">SI DICHIARA DISPOSTO</text:p>
      <text:p text:style-name="P30"/>
      <text:p text:style-name="P24">in caso di affidamento dei servizi di cui all’art. 1 del Regolamento indicato in oggetto, a non assumere e/o non accettare incarichi di rappresentanza e difesa, né altri incarichi di consulenza da parte di terzi – pubblici o privati – contro il <text:s/><text:span text:style-name="T19">Comune di Capraia e Limite </text:span>o in conflitto di interessi con il medesimo per la durata del servizio affidato.</text:p>
      <text:p text:style-name="P24"/>
      <text:p text:style-name="P32"/>
      <text:p text:style-name="P10"><text:tab/><text:tab/><text:tab/><text:tab/><text:tab/><text:tab/><text:tab/><text:tab/><text:tab/><text:span text:style-name="T27">Sottoscritto digitalmente </text:span></text:p>
      <text:p text:style-name="P9"><text:span text:style-name="T22"><text:tab/><text:tab/><text:tab/><text:tab/><text:tab/><text:tab/><text:tab/> <text:s text:c="3"/></text:span><text:span text:style-name="T21">ai sensi del</text:span><text:span text:style-name="T24">l’art. 24 del </text:span><text:span text:style-name="T21">D.Lgs. </text:span><text:span text:style-name="T23">n. </text:span><text:span text:style-name="T21">82/2005 </text:span><text:span text:style-name="T23">e ss.mm.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56:58.745000000</meta:creation-date>
    <dc:date>2019-01-10T16:38:44.532000000</dc:date>
    <meta:editing-duration>PT7H16M31S</meta:editing-duration>
    <meta:editing-cycles>9</meta:editing-cycles>
    <meta:generator>LibreOffice/6.0.7.3$Windows_x86 LibreOffice_project/dc89aa7a9eabfd848af146d5086077aeed2ae4a5</meta:generator>
    <meta:document-statistic meta:table-count="1" meta:image-count="0" meta:object-count="0" meta:page-count="3" meta:paragraph-count="49" meta:word-count="650" meta:character-count="5409" meta:non-whitespace-character-count="4736"/>
  </office:meta>
</office:document-meta>
</file>